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61540" officeooo:paragraph-rsid="00061540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61540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officeooo:paragraph-rsid="00061540"/>
    </style:style>
    <style:style style:name="P4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/>
      <style:text-properties style:font-name="Times New Roman" fo:font-size="6pt" fo:font-weight="bold" officeooo:paragraph-rsid="00061540" style:font-size-asian="6pt" style:font-weight-asian="bold" style:font-name-complex="Times New Roman1" style:font-size-complex="6pt" style:font-weight-complex="bold"/>
    </style:style>
    <style:style style:name="P5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61540"/>
    </style:style>
    <style:style style:name="P6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/>
      <style:text-properties officeooo:paragraph-rsid="00061540"/>
    </style:style>
    <style:style style:name="P7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061540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61540" style:font-size-asian="12pt" style:font-name-complex="Times New Roman1" style:font-size-complex="12pt"/>
    </style:style>
    <style:style style:name="T5" style:family="text"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06715a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GRUPO 1</text:p>
      <text:p text:style-name="P2" loext:marker-style-name="T1"/>
      <text:p text:style-name="P3" loext:marker-style-name="T1"><text:span text:style-name="T2">Elabore</text:span><text:span text:style-name="T3"> uma mensagem SHIP reduzida, </text:span><text:span text:style-name="T4">conforme dados a baixo</text:span><text:span text:style-name="T3">:</text:span></text:p>
      <text:p text:style-name="P4" loext:marker-style-name="T5"/>
      <text:p text:style-name="P5" loext:marker-style-name="T3"><text:span text:style-name="T6">Navio JÚLIA , código internacional PPJB, navegando no rumo 090º, com 12 nós de velocidade, em 02 de abril de 2015, às 2100P, na posição Lat 23º</text:span><text:span text:style-name="T3"> 54' S, Long</text:span><text:span text:style-name="T6"> 043º</text:span><text:span text:style-name="T3"> 12' W. O oficial de serviço no passadiço nesse horário observou os seguintes dados nos instrumentos disponíveis:</text:span></text:p>
      <text:p text:style-name="P6" loext:marker-style-name="T1"><text:span text:style-name="T3">Pressão 1020HPa, temperatura do ar <text:s/>28</text:span><text:span text:style-name="T6">º</text:span><text:span text:style-name="T3">C, visibilidade 8 Km, Temperatura da Superfície do Mar (TSM) 21ºC, Temperatura do Ponto de Orvalho (TPO) </text:span><text:span text:style-name="T7">14.3º C</text:span><text:span text:style-name="T3">, vento verdadeiro 15 nós de SW, cobertura do céu 5/8, chuva intermitente e fraca na ocasião, com trovoadas nas horas anteriores.</text:span></text:p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7:07:51.504721100</meta:creation-date>
    <dc:date>2026-06-10T17:12:37.004890100</dc:date>
    <meta:editing-duration>PT4M44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4" meta:word-count="104" meta:character-count="619" meta:non-whitespace-character-count="518"/>
  </office:meta>
</office:document-meta>
</file>