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9b31a" officeooo:paragraph-rsid="0009b31a" style:font-weight-asian="bold" style:font-weight-complex="bold"/>
    </style:style>
    <style:style style:name="P2" style:family="paragraph" style:parent-style-name="List_20_Paragraph">
      <style:paragraph-properties fo:margin-left="0cm" fo:margin-top="0cm" fo:margin-bottom="0cm" style:contextual-spacing="false" fo:line-height="100%" fo:text-align="justify" style:justify-single-word="false"/>
      <style:text-properties officeooo:paragraph-rsid="0009b31a"/>
    </style:style>
    <style:style style:name="T1" style:family="text">
      <style:text-properties fo:font-family="'Times New Roman'" style:font-family-generic="roman" style:font-pitch="variable" fo:font-size="12pt" style:font-size-asian="12pt" style:font-family-complex="'Times New Roman'" style:font-family-generic-complex="system" style:font-pitch-complex="variable" style:font-size-complex="12pt"/>
    </style:style>
    <style:style style:name="T2" style:family="text">
      <style:text-properties fo:font-family="'Times New Roman'" style:font-family-generic="roman" style:font-pitch="variable" fo:font-size="12pt" officeooo:rsid="000c3648" style:font-size-asian="12pt" style:font-family-complex="'Times New Roman'" style:font-family-generic-complex="system" style:font-pitch-complex="variable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UPO 2</text:p>
      <text:p text:style-name="P1"/>
      <text:p text:style-name="P2" loext:marker-style-name="T1"><text:span text:style-name="T1">Elabore uma mensagem SHIP no horário das 0600P do dia 08 de junho para um navio chamado BRASIL (PAPNT). Foi verificado, durante 3 horas precedentes à observação das 0600P, o rumo verdadeiro para E com velocidade média nesse período de </text:span><text:span text:style-name="T2">8</text:span><text:span text:style-name="T1"> nós. A localização do navio é de </text:span><text:span text:style-name="T2">2</text:span><text:span text:style-name="T1">3°54’S e 04</text:span><text:span text:style-name="T2">4</text:span><text:span text:style-name="T1">°</text:span><text:span text:style-name="T2">36</text:span><text:span text:style-name="T1">’W. O navio possui uma estação manual e os dados de tempo presente e passado incluído na seção 7wwW1W2, a visibilidade no momento da observação é estimada em </text:span><text:span text:style-name="T2">11</text:span><text:span text:style-name="T1">00 m. O céu encontra-se obscuro, a direção do vento é de 1</text:span><text:span text:style-name="T2">10</text:span><text:span text:style-name="T1">graus verdadeiro e a intensidade de </text:span><text:span text:style-name="T2">03</text:span><text:span text:style-name="T1"> nós. A temperatura do ar é de + 2</text:span><text:span text:style-name="T2">5</text:span><text:span text:style-name="T1">°9C e a pressão no momento é de 10</text:span><text:span text:style-name="T2">11</text:span><text:span text:style-name="T1">.</text:span><text:span text:style-name="T2">2</text:span><text:span text:style-name="T1"> hPa. Além disso, foi constatado no tempo presente nevoeiro. Ocorreram entre a observação anterior e atual trovoadas com precipitação e nevoeir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0T17:14:57.497660600</meta:creation-date>
    <dc:date>2026-06-10T17:20:25.905783000</dc:date>
    <meta:editing-duration>PT5M27S</meta:editing-duration>
    <meta:editing-cycles>2</meta:editing-cycles>
    <meta:generator>LibreOffice/25.2.6.2$Windows_X86_64 LibreOffice_project/729c5bfe710f5eb71ed3bbde9e06a6065e9c6c5d</meta:generator>
    <meta:document-statistic meta:table-count="0" meta:image-count="0" meta:object-count="0" meta:page-count="1" meta:paragraph-count="2" meta:word-count="137" meta:character-count="769" meta:non-whitespace-character-count="634"/>
  </office:meta>
</office:document-meta>
</file>