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b31a" officeooo:paragraph-rsid="0009b31a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officeooo:paragraph-rsid="000e3d9b"/>
    </style:style>
    <style:style style:name="T1" style:family="text">
      <style:text-properties officeooo:rsid="000c82c6"/>
    </style:style>
    <style:style style:name="T2" style:family="text">
      <style:text-properties fo:font-family="'Times New Roman'" style:font-family-generic="roman" style:font-pitch="variable" fo:font-size="12pt" style:font-size-asian="12pt" style:font-family-complex="'Times New Roman'" style:font-family-generic-complex="system" style:font-pitch-complex="variable" style:font-size-complex="12pt" style:font-weight-complex="bold"/>
    </style:style>
    <style:style style:name="T3" style:family="text">
      <style:text-properties fo:font-family="'Times New Roman'" style:font-family-generic="roman" style:font-pitch="variable" fo:font-size="12pt" fo:font-weight="bold" style:font-size-asian="12pt" style:font-weight-asian="bold" style:font-family-complex="'Times New Roman'" style:font-family-generic-complex="system" style:font-pitch-complex="variable" style:font-size-complex="12pt"/>
    </style:style>
    <style:style style:name="T4" style:family="text">
      <style:text-properties fo:font-family="'Times New Roman'" style:font-family-generic="roman" style:font-pitch="variable" fo:font-size="12pt" style:font-size-asian="12pt" style:font-family-complex="'Times New Roman'" style:font-family-generic-complex="system" style:font-pitch-complex="variable" style:font-size-complex="12pt"/>
    </style:style>
    <style:style style:name="T5" style:family="text">
      <style:text-properties fo:font-family="'Times New Roman'" style:font-family-generic="roman" style:font-pitch="variable" fo:font-size="12pt" officeooo:rsid="000e3d9b" style:font-size-asian="12pt" style:font-family-complex="'Times New Roman'" style:font-family-generic-complex="system" style:font-pitch-complex="variabl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O <text:span text:style-name="T1">3</text:span></text:p>
      <text:p text:style-name="P1"/>
      <text:p text:style-name="P2" loext:marker-style-name="T2"><text:span text:style-name="T3">Elabore</text:span><text:span text:style-name="T4"> uma mensagem SHIP no horário das 1</text:span><text:span text:style-name="T5">2</text:span><text:span text:style-name="T4">00P do dia 1</text:span><text:span text:style-name="T5">3</text:span><text:span text:style-name="T4"> de junho para um navio chamado CIAGA (MADPP). Foi verificado que durante 3 horas precedentes à observação das 1</text:span><text:span text:style-name="T5">3</text:span><text:span text:style-name="T4">00P o rumo verdadeiro é para E com velocidade média neste período de </text:span><text:span text:style-name="T5">11</text:span><text:span text:style-name="T4"> nós. A localização do navio é de </text:span><text:span text:style-name="T5">25</text:span><text:span text:style-name="T4">°54’S e 047°24’W. O navio possui uma estação </text:span><text:span text:style-name="T5">automática</text:span><text:span text:style-name="T4"> e os dados de tempo presente e passado incluído na seção 7wwW1W2, a visibilidade no momento da observação é estimada em 2</text:span><text:span text:style-name="T5">4</text:span><text:span text:style-name="T4"> Km. O céu encontra-se com </text:span><text:span text:style-name="T5">5</text:span><text:span text:style-name="T4"> oitavos de cobertura total de nuvens, a direção do vento é de 15</text:span><text:span text:style-name="T5">0</text:span><text:span text:style-name="T4">graus verdadeiro e a intensidade de 0</text:span><text:span text:style-name="T5">9</text:span><text:span text:style-name="T4"> nós. Temperatura do ar é de + 2</text:span><text:span text:style-name="T5">2</text:span><text:span text:style-name="T4">°3C e a pressão no momento é de 10</text:span><text:span text:style-name="T5">10</text:span><text:span text:style-name="T4">.4 hPa. Alem disso, foram constatadas no tempo presente céu parcialmente nublado, tendo ocorrido entre a observação anterior e atual trovoadas com precipitação e céu parcialmente nublado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7:14:57.497660600</meta:creation-date>
    <dc:date>2026-06-10T17:25:48.637811100</dc:date>
    <meta:editing-duration>PT7M18S</meta:editing-duration>
    <meta:editing-cycles>4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2" meta:word-count="150" meta:character-count="850" meta:non-whitespace-character-count="701"/>
  </office:meta>
</office:document-meta>
</file>